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10df6a"/>
    </style:style>
    <style:style style:name="P3" style:family="paragraph" style:parent-style-name="Text_20_body">
      <style:text-properties officeooo:paragraph-rsid="0010df6a"/>
    </style:style>
    <style:style style:name="P4" style:family="paragraph" style:parent-style-name="Heading_20_1" style:master-page-name="MP0">
      <style:paragraph-properties style:page-number="auto" fo:break-before="page"/>
    </style:style>
    <style:style style:name="P5" style:family="paragraph" style:parent-style-name="Text_20_body" style:list-style-name="L3"/>
    <style:style style:name="P6" style:family="paragraph" style:parent-style-name="Text_20_body">
      <style:text-properties fo:font-weight="bold" officeooo:paragraph-rsid="0010df6a" style:font-weight-asian="bold" style:font-weight-complex="bold"/>
    </style:style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P8" style:family="paragraph" style:parent-style-name="Text_20_body" style:list-style-name="L2">
      <style:paragraph-properties fo:margin-top="0cm" fo:margin-bottom="0cm" loext:contextual-spacing="false"/>
      <style:text-properties officeooo:rsid="000f47b1"/>
    </style:style>
    <style:style style:name="P9" style:family="paragraph" style:parent-style-name="Text_20_body" style:list-style-name="L2">
      <style:paragraph-properties fo:margin-top="0cm" fo:margin-bottom="0cm" loext:contextual-spacing="false"/>
      <style:text-properties officeooo:rsid="0010df6a"/>
    </style:style>
    <style:style style:name="P10" style:family="paragraph" style:parent-style-name="Text_20_body" style:list-style-name="L2">
      <style:paragraph-properties fo:margin-top="0cm" fo:margin-bottom="0cm" loext:contextual-spacing="false"/>
    </style:style>
    <style:style style:name="P11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47b1"/>
    </style:style>
    <style:style style:name="T3" style:family="text">
      <style:text-properties officeooo:rsid="0010df6a"/>
    </style:style>
    <style:style style:name="T4" style:family="text">
      <style:text-properties officeooo:rsid="0013b333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2">Vedoucí kavárny</text:span> příspěvkové organizace MKK Hlinečan</text:h>
      <text:p text:style-name="Text_20_body"/>
      <text:section text:style-name="Sect1" text:name="Sect1">
        <text:p text:style-name="P3">Hledáme <text:span text:style-name="T2">vedoucí kavárny</text:span> s praxí v oblasti podvojného účetnictví v příspěvkové organizaci.<text:line-break/>Nabízíme práci v solidním kolektivu a stabilní organizaci s dlouhodobou tradicí. </text:p>
        <text:p text:style-name="P6">Nástup možný od 1.<text:span text:style-name="T4">září </text:span>2017</text:p>
      </text:section>
      <text:section text:style-name="Sect1" text:name="Sect2">
        <text:p text:style-name="P1"><text:bookmark text:name="a2"/>Požadavky:</text:p>
      </text:section>
      <text:section text:style-name="Sect1" text:name="Sect3">
        <text:list xml:id="list3879917117" text:style-name="L1">
          <text:list-item>
            <text:p text:style-name="P7"><text:span text:style-name="T2">odborné </text:span>středoškolské vzdělání <text:s/><text:span text:style-name="T2">výhodou</text:span></text:p>
          </text:list-item>
          <text:list-item>
            <text:p text:style-name="P7"><text:s/>odpovídající praxe v oboru <text:span text:style-name="T2">pohostinství </text:span>( min. 3 let)</text:p>
          </text:list-item>
          <text:list-item>
            <text:p text:style-name="P7"><text:s/><text:span text:style-name="T2">organizační schopnosti a orientace v ekonomickém řízení střediska</text:span></text:p>
          </text:list-item>
          <text:list-item>
            <text:p text:style-name="P7"><text:s/>znalost práce na PC (<text:span text:style-name="T2">pokladní systém, </text:span>MS Word, MS Excel, internet)</text:p>
          </text:list-item>
          <text:list-item>
            <text:p text:style-name="P7"><text:s/>flexibilita, pečlivost, zodpovědnost, <text:span text:style-name="T2">příjemné vystupování</text:span> </text:p>
          </text:list-item>
        </text:list>
      </text:section>
      <text:section text:style-name="Sect1" text:name="Sect4">
        <text:p text:style-name="Standard"><text:bookmark text:name="a1"/><text:span text:style-name="Standardní_20_písmo_20_odstavce"><text:span text:style-name="T1">Náplň práce:</text:span></text:span></text:p>
      </text:section>
      <text:section text:style-name="Sect1" text:name="Sect5">
        <text:list xml:id="list2868946811" text:style-name="L2">
          <text:list-item>
            <text:p text:style-name="P8">řízení chodu kavárny a baru <text:s/>v MFC Hlinsko</text:p>
          </text:list-item>
          <text:list-item>
            <text:p text:style-name="P9">objednávky zboží a evidence skladového hospodářství </text:p>
          </text:list-item>
          <text:list-item>
            <text:p text:style-name="P9">příprava <text:s/>občerstvení na kulturní akce</text:p>
          </text:list-item>
          <text:list-item>
            <text:p text:style-name="P10"><text:span text:style-name="T3">zajišťování doplňkových akcí v kavárně</text:span> </text:p>
          </text:list-item>
        </text:list>
      </text:section>
      <text:section text:style-name="Sect1" text:name="Sect6">
        <text:p text:style-name="Standard"><text:bookmark text:name="a"/><text:span text:style-name="Standardní_20_písmo_20_odstavce"><text:span text:style-name="T1">Nabízíme:</text:span></text:span></text:p>
      </text:section>
      <text:section text:style-name="Sect1" text:name="Sect7">
        <text:list xml:id="list1342016304" text:style-name="L3">
          <text:list-item>
            <text:p text:style-name="P11">odborný růst, pracovní poměr na dobu neurčitou</text:p>
          </text:list-item>
          <text:list-item>
            <text:p text:style-name="P11"><text:s/>pružná pracovní doba</text:p>
          </text:list-item>
          <text:list-item>
            <text:p text:style-name="P11"><text:s/>dlouhodobá perspektiva uplatnění</text:p>
          </text:list-item>
          <text:list-item>
            <text:p text:style-name="P11"><text:s/>zaměstnanecké benefity, příspěvek na penzijní <text:s/>připojištění</text:p>
          </text:list-item>
          <text:list-item>
            <text:p text:style-name="P5"><text:s/>5 týdnů dovolené</text:p>
          </text:list-item>
        </text:list>
      </text:section>
      <text:section text:style-name="Sect1" text:name="Sect8">
        <text:p text:style-name="Standard">Místo výkonu práce: MKK Hlinečan, Adámkova 341, 539 01 Hlinsko</text:p>
        <text:p text:style-name="P2">Informace na tel. Ing.Vladimír Saifr, pověřen řízením př<text:span text:style-name="T3">í</text:span>spěvkové organizace,</text:p>
        <text:p text:style-name="P2"><text:s/>tel. 734 698 831,e-mail: <text:a xlink:type="simple" xlink:href="mailto:saifr@hlinsko.cz" text:style-name="Internet_20_link" text:visited-style-name="Visited_20_Internet_20_Link">saifr@hlinsko.cz</text:a></text:p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creation-date>2017-06-27T12:23:00Z</meta:creation-date>
    <dc:date>2017-07-14T10:51:46.632000000</dc:date>
    <meta:editing-cycles>5</meta:editing-cycles>
    <meta:editing-duration>PT13M26S</meta:editing-duration>
    <meta:print-date>2017-07-03T13:10:41.223000000</meta:print-date>
    <meta:document-statistic meta:table-count="0" meta:image-count="0" meta:object-count="0" meta:page-count="1" meta:paragraph-count="23" meta:word-count="159" meta:character-count="1109" meta:non-whitespace-character-count="970"/>
    <meta:template xlink:type="simple" xlink:actuate="onRequest" xlink:title="" xlink:href="../../AppData/Local/Microsoft/Windows/INetCache/Low/IE/6AOUZRJO/465%5B1%5D.odt/Normal"/>
  </office:meta>
</office:document-meta>
</file>