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dpis1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S3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>
      <style:paragraph-properties fo:margin-bottom="0in"/>
    </style:style>
    <style:style style:name="P5" style:parent-style-name="Textbody" style:family="paragraph">
      <style:paragraph-properties fo:margin-bottom="0in"/>
    </style:style>
    <style:style style:name="P6" style:parent-style-name="Textbody" style:family="paragraph">
      <style:paragraph-properties fo:margin-bottom="0in"/>
    </style:style>
    <style:style style:name="P7" style:parent-style-name="Textbody" style:family="paragraph">
      <style:paragraph-properties fo:margin-bottom="0in"/>
    </style:style>
    <style:style style:name="S4" style:family="section">
      <style:section-properties fo:margin-left="0in" fo:margin-right="0in" style:writing-mode="lr-tb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S5" style:family="section">
      <style:section-properties fo:margin-left="0in" fo:margin-right="0in" style:writing-mode="lr-tb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S6" style:family="section">
      <style:section-properties fo:margin-left="0in" fo:margin-right="0in" style:writing-mode="lr-tb"/>
    </style:style>
    <style:style style:name="T13" style:parent-style-name="Standardnípísmoodstavce" style:family="text">
      <style:text-properties fo:font-weight="bold" style:font-weight-asian="bold" style:font-weight-complex="bold"/>
    </style:style>
    <style:style style:name="S7" style:family="section">
      <style:section-properties fo:margin-left="0in" fo:margin-right="0in" style:writing-mode="lr-tb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/>
    <style:style style:name="S8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1">Účetní příspěvkové organizace MKK Hlinečan</text:h>
      <text:p text:style-name="Textbody"/>
      <text:section text:name="Sect1" text:style-name="S1">
        <text:p text:style-name="Textbody">Hledáme účetní s praxí v oblasti podvojného účetnictví v příspěvkové organizaci.<text:line-break/>Nabízíme práci v solidním kolektivu a stabilní organizaci<text:s/>s dlouhodobou tradicí. Nástup možný od 1.8.2017</text:p>
      </text:section>
      <text:section text:name="Sect2" text:style-name="S2">
        <text:p text:style-name="P2"><text:bookmark-start text:name="a2"/><text:bookmark-end text:name="a2"/>Požadavky:</text:p>
      </text:section>
      <text:section text:name="Sect3" text:style-name="S3">
        <text:list text:style-name="LFO1" text:continue-numbering="true">
          <text:list-item>
            <text:p text:style-name="P3">středoškolské vzdělání ekonomického směru</text:p>
          </text:list-item>
          <text:list-item>
            <text:p text:style-name="P4"><text:s/>odpovídající praxe v oboru ( min. 3 let)</text:p>
          </text:list-item>
          <text:list-item>
            <text:p text:style-name="P5"><text:s/>znalost účetní a daňové problematiky příspěvkové organizace výhodou</text:p>
          </text:list-item>
          <text:list-item>
            <text:p text:style-name="P6">dobrá znalost práce na PC (v účetních systémech, MS Word, MS Excel, internet)</text:p>
          </text:list-item>
          <text:list-item>
            <text:p text:style-name="P7"><text:s/>flexibilita, pečlivost, zodpovědnost </text:p>
          </text:list-item>
        </text:list>
      </text:section>
      <text:section text:name="Sect4" text:style-name="S4">
        <text:p text:style-name="Standard"><text:bookmark-start text:name="a1"/><text:bookmark-end text:name="a1"/><text:span text:style-name="T8">Náplň práce:</text:span></text:p>
      </text:section>
      <text:section text:name="Sect5" text:style-name="S5">
        <text:list text:style-name="LFO2" text:continue-numbering="true">
          <text:list-item>
            <text:p text:style-name="P9">veškeré účetní operace</text:p>
          </text:list-item>
          <text:list-item>
            <text:p text:style-name="P10">vyplňování statistických výkazů a hlášení</text:p>
          </text:list-item>
          <text:list-item>
            <text:p text:style-name="P11">zpracování měsíčních závěrek</text:p>
          </text:list-item>
          <text:list-item>
            <text:p text:style-name="P12">zpracování podkladů pro měsíční přiznání DPH<text:s/></text:p>
          </text:list-item>
        </text:list>
      </text:section>
      <text:section text:name="Sect6" text:style-name="S6">
        <text:p text:style-name="Standard"><text:bookmark-start text:name="a"/><text:bookmark-end text:name="a"/><text:span text:style-name="T13">Nabízíme:</text:span></text:p>
      </text:section>
      <text:section text:name="Sect7" text:style-name="S7">
        <text:list text:style-name="LFO3" text:continue-numbering="true">
          <text:list-item>
            <text:p text:style-name="P14">odborný růst, pracovní poměr na dobu neurčitou</text:p>
          </text:list-item>
          <text:list-item>
            <text:p text:style-name="P15"><text:s/>pružná pracovní doba</text:p>
          </text:list-item>
          <text:list-item>
            <text:p text:style-name="P16"><text:s/>dlouhodobá perspektiva uplatnění</text:p>
          </text:list-item>
          <text:list-item>
            <text:p text:style-name="P17"><text:s/>zaměstnanecké benefity, příspěvek na penzijní <text:s/>připojištění</text:p>
          </text:list-item>
          <text:list-item>
            <text:p text:style-name="P18"><text:s/>5 týdnů dovolené</text:p>
          </text:list-item>
        </text:list>
      </text:section>
      <text:section text:name="Sect8" text:style-name="S8">
        <text:p text:style-name="Standard">Místo výkonu práce: MKK Hlinečan, Adámkova 341, 539 01 Hlinsko</text:p>
        <text:p text:style-name="Standard">Informace na tel. Ing.Vladimír Saifr, pověřen řízením přispěvkové organizace, tel. 734 698 831,</text:p>
        <text:p text:style-name="Standard">e-mail: saifr@hlinsko.cz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Linhartová</dc:creator>
    <meta:creation-date>2017-06-27T12:23:00Z</meta:creation-date>
    <dc:date>2017-06-28T07:07:00Z</dc:date>
    <meta:template xlink:href="Normal" xlink:type="simple"/>
    <meta:editing-cycles>3</meta:editing-cycles>
    <meta:editing-duration>PT420S</meta:editing-duration>
    <meta:document-statistic meta:page-count="1" meta:paragraph-count="2" meta:word-count="152" meta:character-count="1047" meta:row-count="7" meta:non-whitespace-character-count="897"/>
  </office:meta>
</office:document-meta>
</file>